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row table:style-name="ro2">
          <table:table-cell table:style-name="ce1" office:value-type="string">
            <text:p>Наименование товара</text:p>
          </table:table-cell>
          <table:table-cell table:style-name="ce1" office:value-type="string">
            <text:p>ед.измерения</text:p>
          </table:table-cell>
          <table:table-cell table:style-name="ce1" office:value-type="string">
            <text:p>розница</text:p>
          </table:table-cell>
          <table:table-cell table:style-name="ce1" office:value-type="string">
            <text:p>опт</text:p>
          </table:table-cell>
        </table:table-row>
        <table:table-row table:style-name="ro1">
          <table:table-cell office:value-type="string">
            <text:p>Рукавицы х/б с ПВХ наладонником</text:p>
          </table:table-cell>
          <table:table-cell office:value-type="string">
            <text:p>пара</text:p>
          </table:table-cell>
          <table:table-cell table:number-columns-repeated="2"/>
        </table:table-row>
        <table:table-row table:style-name="ro1">
          <table:table-cell office:value-type="string">
            <text:p>Рукавицы х/б с брезентовым наладонником</text:p>
          </table:table-cell>
          <table:table-cell office:value-type="string">
            <text:p>пара</text:p>
          </table:table-cell>
          <table:table-cell table:number-columns-repeated="2"/>
        </table:table-row>
        <table:table-row table:style-name="ro1">
          <table:table-cell office:value-type="string">
            <text:p>Рукавицы брезентовые ОП</text:p>
          </table:table-cell>
          <table:table-cell office:value-type="string">
            <text:p>пара</text:p>
          </table:table-cell>
          <table:table-cell table:number-columns-repeated="2"/>
        </table:table-row>
        <table:table-row table:style-name="ro1">
          <table:table-cell office:value-type="string">
            <text:p>Рукавицы суконные</text:p>
          </table:table-cell>
          <table:table-cell office:value-type="string">
            <text:p>пара</text:p>
          </table:table-cell>
          <table:table-cell table:number-columns-repeated="2"/>
        </table:table-row>
        <table:table-row table:style-name="ro1">
          <table:table-cell office:value-type="string">
            <text:p>Перчатки х/б с ПВХ 4-х нитка</text:p>
          </table:table-cell>
          <table:table-cell office:value-type="string">
            <text:p>пара</text:p>
          </table:table-cell>
          <table:table-cell table:number-columns-repeated="2"/>
        </table:table-row>
        <table:table-row table:style-name="ro1">
          <table:table-cell office:value-type="string">
            <text:p>Перчатки х/б с ПВХ 5-ти <text:s/>нитка</text:p>
          </table:table-cell>
          <table:table-cell office:value-type="string">
            <text:p>пара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26.06.2013</text:date>, <text:time>10:4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13M09S</meta:editing-duration>
    <meta:editing-cycles>3</meta:editing-cycles>
    <meta:generator>OpenOffice.org/3.2$Win32 OpenOffice.org_project/320m12$Build-9483</meta:generator>
    <dc:date>2013-06-26T10:49:50.09</dc: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